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officeooo:rsid="00122e24"/>
    </style:style>
    <style:style style:name="T10" style:family="text">
      <style:text-properties style:font-name="ArialMT"/>
    </style:style>
    <style:style style:name="T11" style:family="text">
      <style:text-properties style:font-name="ArialMT" fo:font-size="12pt" style:font-size-asian="12pt"/>
    </style:style>
    <style:style style:name="T12" style:family="text">
      <style:text-properties style:font-name="ArialMT" fo:font-size="15pt" style:font-size-asian="15pt"/>
    </style:style>
    <style:style style:name="T13" style:family="text">
      <style:text-properties style:font-name="ArialMT" fo:font-size="15pt" officeooo:rsid="00122e24" style:font-size-asian="15pt"/>
    </style:style>
    <style:style style:name="T14" style:family="text">
      <style:text-properties style:font-name="ArialMT" fo:font-size="28pt" style:font-size-asian="28pt"/>
    </style:style>
    <style:style style:name="T15" style:family="text">
      <style:text-properties style:font-name="ArialMT" officeooo:rsid="00122e24"/>
    </style:style>
    <style:style style:name="T16" style:family="text">
      <style:text-properties style:font-name="Arial-BoldMT"/>
    </style:style>
    <style:style style:name="T17" style:family="text">
      <style:text-properties style:font-name="Arial-Bold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6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<text:span text:style-name="T10">Disponer la realización de una disertació</text:span><text:span text:style-name="T15">n</text:span><text:span text:style-name="T10"> acerca de la traza del nuevo puente entre las ciudades de Santa Fe y P</text:span><text:span text:style-name="T15">a</text:span><text:span text:style-name="T10">raná.</text:span></text:p>
      <text:p text:style-name="P8"><text:span text:style-name="T10"/></text:p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2</text:span>.-</text:p></table:table-cell></table:table-row></table:table></draw:text-box></draw:frame><text:span text:style-name="T17"> </text:span><text:span text:style-name="T11">Encomendar a la Dirección de Ceremonial </text:span><text:span text:style-name="T13">y </text:span><text:span text:style-name="T11">Protocolo; y a la Dirección General de Prensa todo lo inherente a</text:span><text:span text:style-name="T14"> </text:span><text:span text:style-name="T11">difusión del evento.</text:span></text:p>
      <text:p text:style-name="P13"><text:span text:style-name="T11"/></text:p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3</text:span>.-</text:p></table:table-cell></table:table-row></table:table></draw:text-box></draw:frame><text:span text:style-name="T10">Autorizar a la Secretaría Administrativa de 1a Cámara de Diputados, a efectuar las erogaciones que demande la </text:span><text:span text:style-name="T15">organización</text:span><text:span text:style-name="T10"> de la misma</text:span></text:p>
      <text:p text:style-name="P9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9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33:10.046274330</dc:date>
    <meta:print-date>2016-08-24T11:15:00</meta:print-date>
    <meta:editing-cycles>43</meta:editing-cycles>
    <meta:editing-duration>PT1H5M12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18" meta:character-count="723" meta:non-whitespace-character-count="585"/>
  </office:meta>
</office:document-meta>
</file>